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font-size="12pt" fo:language="es" fo:country="AR" style:font-size-asian="12pt" style:font-name-complex="Ari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s" fo:country="AR" style:font-name-complex="Arial"/>
    </style:style>
    <style:style style:name="T7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CAMARA DE DIPUTADOS DE LA PROVINCIA</text:p>
      <text:p text:style-name="P2"/>
      <text:p text:style-name="P2">D E C L A R A :</text:p>
      <text:p text:style-name="P5"/>
      <text:p text:style-name="P5"/>
      <text:p text:style-name="P5"/>
      <text:p text:style-name="P7">Su apoyo a la plena vigencia de la “Ley Nacional Nº 26.522 de Servicios de Comunicación Audiovisual” y rechaza cualquier injerencia que afecte la libertad de expresión. </text:p>
      <text:p text:style-name="P7"/>
      <text:p text:style-name="P7"/>
      <text:p text:style-name="P3"><text:span text:style-name="T1">SALA DE SESIONES</text:span><text:span text:style-name="T2">, 16 de dic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2:44:43</dc:date>
    <meta:print-date>2015-12-17T12:44:3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1" meta:character-count="328" meta:non-whitespace-character-count="271"/>
    <meta:user-defined meta:name="Información 1"/>
    <meta:user-defined meta:name="Información 2"/>
    <meta:user-defined meta:name="Información 3"/>
    <meta:user-defined meta:name="Información 4"/>
  </office:meta>
</office:document-meta>
</file>